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</style:style>
    <style:style style:name="P2" style:family="paragraph" style:parent-style-name="Text_20_body">
      <style:paragraph-properties fo:margin-left="0cm" fo:margin-right="0cm" fo:text-align="justify" style:justify-single-word="false" fo:text-indent="-0.635cm" style:auto-text-indent="false"/>
    </style:style>
    <style:style style:name="T1" style:family="text">
      <style:text-properties fo:font-variant="normal" fo:text-transform="none" style:font-name="Symbol"/>
    </style:style>
    <style:style style:name="T2" style:family="text">
      <style:text-properties style:font-name="Symbo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Monsieur le Préfet,</text:p>
      <text:p text:style-name="P1">Parce que je m'y associe sans aucune restriction, je reproduis ici la lettre envoyée par de nombreux Montréalais au conseil municipal et qui sera remise au commissaire-enquêteur, le 06 février prochain.</text:p>
      <text:p text:style-name="P1">Elle a pour objet de vous inviter à rejeter le projet de ré-exploitation de la carrière de Montréal et de développement d’une installation de stockage de déchets. Ce projet présente une menace grave de désastre environnemental, écologique et patrimonial, avec à la clé une dégradation durable des conditions de vie des habitants concernés.</text:p>
      <text:p text:style-name="P1"> L’étude d’impact figurant au dossier relève elle-même plusieurs enjeux majeurs dont : </text:p>
      <text:p text:style-name="P2"><text:span text:style-name="T2">·</text:span><text:span text:style-name="T1">         </text:span>L’épuisement du massif calcaire, à l’encontre de toutes les prescriptions allant vers la recherche de ressources renouvelables.</text:p>
      <text:p text:style-name="P2"><text:span text:style-name="T2">·</text:span><text:span text:style-name="T1">         </text:span>La mise-en-péril de la reproduction des rainettes vertes et du grand-duc : espèces protégées.</text:p>
      <text:p text:style-name="P2"><text:span text:style-name="T2">·</text:span><text:span text:style-name="T1">         </text:span>L’augmentation de 60% du trafic routier dans la traversée du village avec le passage prévu, quotidiennement, de 40 camions de 30 tonnes.</text:p>
      <text:p text:style-name="P2"><text:span text:style-name="T2">·</text:span><text:span text:style-name="T1">         </text:span>La dénaturation du paysage immédiat de Montréal, la carrière n’étant située qu’à 3 km de ce site classé.</text:p>
      <text:p text:style-name="P2"><text:span text:style-name="T2">·</text:span><text:span text:style-name="T1">         </text:span>Le risque avéré de pollution des eaux souterraines, et par voie de conséquence du ru de Marmeaux et du Serein</text:p>
      <text:p text:style-name="P2"><text:span text:style-name="T2">·</text:span><text:span text:style-name="T1">         </text:span>Les conséquences dommageables prévisibles sur les activités du Château de Monthelon, centre de recherches artistiques international, distant de 300 m. et sur leurs résidents</text:p>
      <text:p text:style-name="P1">D’autres préoccupations motivent notre démarche auprès de vous et ce rejet, tels que les impacts sur les habitations et leurs occupants : poussières, vibrations, bruits notamment ; ainsi que la mise en péril du pont médiéval, patrimoine classé, sur la D 957</text:p>
      <text:p text:style-name="P1">Autant de points qui vont affecter quotidiennement la qualité de vie de notre village que nous aimons et que fréquentent de nombreux touristes, à l’opposé de tous les efforts déployés pour la valorisation du territoire.</text:p>
      <text:p text:style-name="P1">Avec l'expression de ma meilleure considération,</text:p>
      <text:p text:style-name="P1">Jean-Louis Leborne</text:p>
      <text:p text:style-name="P1">21 grande rue </text:p>
      <text:p text:style-name="P1">89420 Montréal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05T10:11:33.367000000</meta:creation-date>
    <meta:editing-duration>P0D</meta:editing-duration>
    <meta:editing-cycles>1</meta:editing-cycles>
    <meta:document-statistic meta:table-count="0" meta:image-count="0" meta:object-count="0" meta:page-count="1" meta:paragraph-count="16" meta:word-count="310" meta:character-count="2019" meta:non-whitespace-character-count="1674"/>
    <meta:generator>LibreOffice/6.1.6.3.M13$Windows_X86_64 LibreOffice_project/31671adeb09bb5a7234188d1a99bab8c62b9e233</meta:generator>
  </office:meta>
</office:document-meta>
</file>